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979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0.44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8597in" style:use-optimal-column-width="false"/>
    </style:style>
    <style:style style:name="Table27" style:family="table">
      <style:table-properties style:width="7.27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Book Antiqua" style:font-name-asian="標楷體" fo:font-size="11pt" style:font-size-asian="11pt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ableRow82" style:family="table-row">
      <style:table-row-properties style:min-row-height="0.3569in" style:use-optimal-row-height="false"/>
    </style:style>
    <style:style style:name="P8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ableRow97" style:family="table-row">
      <style:table-row-properties style:min-row-height="0.3208in" style:use-optimal-row-height="false"/>
    </style:style>
    <style:style style:name="P98" style:parent-style-name="內文" style:family="paragraph"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75in" fo:margin-bottom="0.075in" fo:line-height="0.1666in"/>
    </style:style>
    <style:style style:name="T106" style:parent-style-name="預設段落字型" style:family="text">
      <style:text-properties style:font-name="Book Antiqua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3201in" style:use-optimal-row-height="false"/>
    </style:style>
    <style:style style:name="P124" style:parent-style-name="內文" style:family="paragraph">
      <style:text-properties style:font-name="Book Antiqua" style:font-name-asian="標楷體"/>
    </style:style>
    <style:style style:name="P12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6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201in" style:use-optimal-row-height="false"/>
    </style:style>
    <style:style style:name="P142" style:parent-style-name="內文" style:family="paragraph">
      <style:text-properties style:font-name="Book Antiqua" style:font-name-asian="標楷體"/>
    </style:style>
    <style:style style:name="P14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59" style:family="table-row">
      <style:table-row-properties style:min-row-height="0.2805in" style:use-optimal-row-height="false"/>
    </style:style>
    <style:style style:name="P160" style:parent-style-name="內文" style:family="paragraph">
      <style:text-properties style:font-name="Book Antiqua" style:font-name-asian="標楷體"/>
    </style:style>
    <style:style style:name="P16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7" style:family="table-row">
      <style:table-row-properties style:min-row-height="0.3in" style:use-optimal-row-height="false"/>
    </style:style>
    <style:style style:name="P178" style:parent-style-name="內文" style:family="paragraph">
      <style:text-properties style:font-name="Book Antiqua" style:font-name-asian="標楷體"/>
    </style:style>
    <style:style style:name="P17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4" style:family="table-row">
      <style:table-row-properties style:min-row-height="1.1625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4" style:family="table-row">
      <style:table-row-properties style:min-row-height="2.2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 fo:color="#FF0000"/>
    </style:style>
    <style:style style:name="P201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" style:family="table-column">
      <style:table-column-properties style:column-width="2.0715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9243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205" style:family="table">
      <style:table-properties style:width="4.510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0" style:family="table-row">
      <style:table-row-properties style:min-row-height="0.5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Book Antiqua" style:font-name-asian="標楷體" fo:font-weight="bold" style:font-weight-asian="bold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right="0.665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P324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1.7687in"/>
    </style:style>
    <style:style style:name="TableColumn328" style:family="table-column">
      <style:table-column-properties style:column-width="1.3777in"/>
    </style:style>
    <style:style style:name="Table325" style:family="table">
      <style:table-properties style:width="3.934in" fo:margin-left="0in" table:align="lef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6" style:family="table-row">
      <style:table-row-properties style:min-row-height="0.2298in"/>
    </style:style>
    <style:style style:name="TableCell33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1076in"/>
    </style:style>
    <style:style style:name="TableCell35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2" style:parent-style-name="內文" style:family="paragraph">
      <style:paragraph-properties fo:margin-right="-0.5263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5</text:span><text:span text:style-name="T15">年</text:span><text:span text:style-name="T16">6</text:span><text:span text:style-name="T17">月</text:span><text:span text:style-name="T18">9</text:span><text:span text:style-name="T19">日至</text:span><text:span text:style-name="T20">2025</text:span><text:span text:style-name="T21">年</text:span><text:span text:style-name="T22">6</text:span><text:span text:style-name="T23">月</text:span><text:span text:style-name="T24">23</text:span><text:span text:style-name="T25">日止</text:span><text:span text:style-name="T26">，逾期不受理申請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1">
            <text:p text:style-name="P42">申請者自填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科系/年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修習之英文課程</text:p>
          </table:table-cell>
          <table:table-cell table:style-name="TableCell71" table:number-columns-spanned="10">
            <text:p text:style-name="P72">科號：____________ <text:s text:c="3"/>課名：_______________ <text:s/></text:p>
            <text:p text:style-name="P73"><text:span text:style-name="T74">授課教師：</text:span><text:span text:style-name="T75">________ <text:s text:c="3"/></text:span><text:span text:style-name="T76">總成績：</text:span><text:span text:style-name="T77">　　　</text:span><text:span text:style-name="T78"><text:s text:c="2"/></text:span><text:span text:style-name="T79">（期末考成績：</text:span><text:span text:style-name="T80">　　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大學入學成績</text:span><text:span text:style-name="T87"><text:line-break/></text:span><text:span text:style-name="T88">（若無，則跳過此題）</text:span></text:p>
          </table:table-cell>
          <table:table-cell table:style-name="TableCell89" table:number-columns-spanned="10">
            <text:p text:style-name="P90"><text:span text:style-name="T91">學測成績：</text:span><text:span text:style-name="T92"><text:s text:c="13"/></text:span><text:span text:style-name="T93"><text:s text:c="3"/></text:span><text:span text:style-name="T94">指考成績：</text:span><text:span text:style-name="T95">________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6">
            <text:p text:style-name="P100">申請轉級原因：</text:p>
            <text:p text:style-name="P101">(請說明學習狀況及課程出席率；學習狀況如作業繳交、上課表現是否積極、遇到學習困難是否告知教師或請求協助……等)</text:p>
            <text:p text:style-name="P102"><text:span text:style-name="T103">轉級僅限向上或向下一個級別。</text:span></text:p>
          </table:table-cell>
          <table:table-cell table:style-name="TableCell104" table:number-rows-spanned="4">
            <text:p text:style-name="P105"><text:span text:style-name="T106">目前修課身份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頂標生(F)</text:p>
          </table:table-cell>
          <table:table-cell table:style-name="TableCell112" table:number-rows-spanned="4">
            <text:p text:style-name="P113"><text:span text:style-name="T114">擬申請轉為</text:span></text:p>
          </table:table-cell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 table:number-columns-spanned="3">
            <text:p text:style-name="P119">頂標生(F)</text:p>
          </table:table-cell>
          <table:covered-table-cell/>
          <table:covered-table-cell/>
          <table:table-cell table:style-name="TableCell120">
            <text:p text:style-name="P121">中高級英文三-閱讀、聽講</text:p>
            <text:p text:style-name="P122">中高級選讀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前標生(G)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 table:number-columns-spanned="3">
            <text:p text:style-name="P137">前標生(G)</text:p>
          </table:table-cell>
          <table:covered-table-cell/>
          <table:covered-table-cell/>
          <table:table-cell table:style-name="TableCell138">
            <text:p text:style-name="P139">中高級英文一、二</text:p>
            <text:p text:style-name="P140">中高級選讀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中級生(H)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3">
            <text:p text:style-name="P155">中級生(H)</text:p>
          </table:table-cell>
          <table:covered-table-cell/>
          <table:covered-table-cell/>
          <table:table-cell table:style-name="TableCell156">
            <text:p text:style-name="P157">中級英文一、二</text:p>
            <text:p text:style-name="內文"><text:span text:style-name="T158">中級選讀英文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初級生(I)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 table:number-columns-spanned="3">
            <text:p text:style-name="P173">初級生(I)</text:p>
          </table:table-cell>
          <table:covered-table-cell/>
          <table:covered-table-cell/>
          <table:table-cell table:style-name="TableCell174">
            <text:p text:style-name="P175">初級英文一、二</text:p>
            <text:p text:style-name="內文"><text:span text:style-name="T176">中級選讀英文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7">
            <text:p text:style-name="P181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簡述轉級原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list text:style-name="LFO2" text:continue-numbering="true">
              <text:list-item>
                <text:p text:style-name="P188">課程出席率達8成</text:p>
              </text:list-item>
              <text:list-item>
                <text:p text:style-name="P189">作業均準時繳交</text:p>
              </text:list-item>
              <text:list-item>
                <text:p text:style-name="P190">上課及學習態度表現積極</text:p>
              </text:list-item>
              <text:list-item>
                <text:p text:style-name="P191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英文課程授課教師意見</text:p>
            <text:p text:style-name="P197"><text:span text:style-name="T198">（由授課教師填寫）</text:span><text:span text:style-name="T199"><text:line-break/></text:span><text:span text:style-name="T200">並請教師提供各分項成績</text:span></text:p>
            <text:p text:style-name="P201">各分項欄位可依授課大綱</text:p>
            <text:p text:style-name="P202"><text:span text:style-name="T203">自行增減</text:span></text:p>
          </table:table-cell>
          <table:covered-table-cell/>
          <table:table-cell table:style-name="TableCell204" table:number-columns-spanned="10"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評分項目</text:p>
                </table:table-cell>
                <table:table-cell table:style-name="TableCell213">
                  <text:p text:style-name="P214">佔比</text:p>
                </table:table-cell>
                <table:table-cell table:style-name="TableCell215">
                  <text:p text:style-name="P216">原始分數</text:p>
                </table:table-cell>
                <table:table-cell table:style-name="TableCell217">
                  <text:p text:style-name="P218">佔比分數</text:p>
                </table:table-cell>
              </table:table-row>
              <table:table-row table:style-name="TableRow219">
                <table:table-cell table:style-name="TableCell220">
                  <text:p text:style-name="P221">Attendance &amp; participation</text:p>
                </table:table-cell>
                <table:table-cell table:style-name="TableCell222">
                  <text:p text:style-name="P223"><text:span text:style-name="T224">(</text:span><text:span text:style-name="T225">O</text:span><text:span text:style-name="T226">%)</text:span>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Assignments</text:p>
                </table:table-cell>
                <table:table-cell table:style-name="TableCell234">
                  <text:p text:style-name="P235"><text:span text:style-name="T236">(</text:span><text:span text:style-name="T237">O</text:span><text:span text:style-name="T238"><text:s/>%)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Presentation</text:p>
                </table:table-cell>
                <table:table-cell table:style-name="TableCell246">
                  <text:p text:style-name="P247"><text:span text:style-name="T248">(</text:span><text:span text:style-name="T249">O</text:span><text:span text:style-name="T250"><text:s/>%)</text:span>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Self-access online practice</text:p>
                </table:table-cell>
                <table:table-cell table:style-name="TableCell258">
                  <text:p text:style-name="P259"><text:span text:style-name="T260">(</text:span><text:span text:style-name="T261">O</text:span><text:span text:style-name="T262"><text:s/>%)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Midterm exam</text:p>
                </table:table-cell>
                <table:table-cell table:style-name="TableCell270">
                  <text:p text:style-name="P271"><text:span text:style-name="T272">(</text:span><text:span text:style-name="T273">O</text:span><text:span text:style-name="T274"><text:s/>%)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Final exam</text:p>
                </table:table-cell>
                <table:table-cell table:style-name="TableCell282">
                  <text:p text:style-name="P283"><text:span text:style-name="T284">(</text:span><text:span text:style-name="T285">O</text:span><text:span text:style-name="T286"><text:s/>%)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Final Grade</text:p>
                </table:table-cell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>意見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英語教育中心審核結果</text:span><text:span text:style-name="T304"><text:line-break/></text:span><text:span text:style-name="T305">(</text:span><text:span text:style-name="T306">由承辦人填寫</text:span><text:span text:style-name="T307">)</text:span>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通</text:span><text:span text:style-name="T312"><text:s text:c="4"/></text:span><text:span text:style-name="T313">過</text:span><text:span text:style-name="T314"><text:s text:c="30"/></text:span><text:span text:style-name="T315">□</text:span><text:span text:style-name="T316">不</text:span><text:span text:style-name="T317">通過</text:span><text:span text:style-name="T318"><text:s/></text:span><text:span text:style-name="T319"><text:line-break/></text:span><text:span text:style-name="T320">異動日期：</text:span><text:span text:style-name="T321">___________ <text:s text:c="3"/></text:span><text:span text:style-name="T322">通知日期：</text:span><text:span text:style-name="T32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 text:c="10"/>107以後入學英文領域課程《分級身分》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分級身分</text:p>
          </table:table-cell>
          <table:table-cell table:style-name="TableCell332">
            <text:p text:style-name="P333">必修4學分</text:p>
          </table:table-cell>
          <table:table-cell table:style-name="TableCell334">
            <text:p text:style-name="P335">必選4學分</text:p>
          </table:table-cell>
        </table:table-row>
        <table:table-row table:style-name="TableRow336">
          <table:table-cell table:style-name="TableCell337">
            <text:p text:style-name="P338">頂標生(F)</text:p>
          </table:table-cell>
          <table:table-cell table:style-name="TableCell339">
            <text:p text:style-name="P340">中高級英文三-閱讀、聽講</text:p>
          </table:table-cell>
          <table:table-cell table:style-name="TableCell341" table:number-rows-spanned="2">
            <text:p text:style-name="P342">中高級選讀英文-</text:p>
          </table:table-cell>
        </table:table-row>
        <table:table-row table:style-name="TableRow343">
          <table:table-cell table:style-name="TableCell344">
            <text:p text:style-name="P345">前標生(G)</text:p>
          </table:table-cell>
          <table:table-cell table:style-name="TableCell346">
            <text:p text:style-name="P347">中高級英文一、二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中級生(H)</text:p>
          </table:table-cell>
          <table:table-cell table:style-name="TableCell352">
            <text:p text:style-name="P353">中級英文一、二</text:p>
          </table:table-cell>
          <table:table-cell table:style-name="TableCell354" table:number-rows-spanned="2">
            <text:p text:style-name="P355">中級選讀英文-</text:p>
          </table:table-cell>
        </table:table-row>
        <table:table-row table:style-name="TableRow356">
          <table:table-cell table:style-name="TableCell357">
            <text:p text:style-name="P358">初級生(I)</text:p>
          </table:table-cell>
          <table:table-cell table:style-name="TableCell359">
            <text:p text:style-name="P360">初級英文一、二</text:p>
          </table:table-cell>
          <table:covered-table-cell>
            <text:p text:style-name="P361"/>
          </table:covered-table-cell>
        </table:table-row>
      </table:table>
      <text:p text:style-name="P362"><text:span text:style-name="T363">注意：</text:span><text:bookmark-start text:name="_Hlk89247414"/><text:span text:style-name="T364">成績達</text:span><text:span text:style-name="T365">A(</text:span><text:span text:style-name="T366">含</text:span><text:span text:style-name="T367">)</text:span><text:span text:style-name="T368">以上者</text:span><text:bookmark-end text:name="_Hlk89247414"/><text:span text:style-name="T369">，得申請升級；</text:span><text:bookmark-start text:name="_Hlk89247439"/><text:span text:style-name="T370">成績為</text:span><text:span text:style-name="T371">C-(</text:span><text:span text:style-name="T372">含</text:span><text:span text:style-name="T373">)</text:span><text:span text:style-name="T374">以下者</text:span><text:bookmark-end text:name="_Hlk89247439"/><text:span text:style-name="T375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5-05-19T01:41:00Z</dc:date>
    <meta:print-date>2023-08-30T00:02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74" meta:character-count="1167" meta:row-count="8" meta:non-whitespace-character-count="995"/>
  </office:meta>
</office:document-meta>
</file>