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/>
    </style:style>
    <style:style style:name="P17" style:parent-style-name="清單段落" style:list-style-name="LFO1" style:family="paragraph">
      <style:paragraph-properties fo:line-height="0.2083in" fo:margin-right="-0.3347in" fo:text-indent="-0.3027in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1.979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343in" style:use-optimal-column-width="false"/>
    </style:style>
    <style:style style:name="TableColumn42" style:family="table-column">
      <style:table-column-properties style:column-width="0.4479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1.8597in" style:use-optimal-column-width="false"/>
    </style:style>
    <style:style style:name="Table32" style:family="table">
      <style:table-properties style:width="7.274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2" style:family="table-row">
      <style:table-row-properties style:min-row-height="0.3569in" style:use-optimal-row-height="false"/>
    </style:style>
    <style:style style:name="P7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Book Antiqua" style:font-name-asian="標楷體" fo:font-size="11pt" style:font-size-asian="11pt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/>
    </style:style>
    <style:style style:name="T85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ableRow87" style:family="table-row">
      <style:table-row-properties style:min-row-height="0.3569in" style:use-optimal-row-height="false"/>
    </style:style>
    <style:style style:name="P8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Book Antiqua" style:font-name-asian="標楷體" fo:font-size="11pt" style:font-size-asian="11pt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75in" fo:margin-bottom="0.075in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ableRow102" style:family="table-row">
      <style:table-row-properties style:min-row-height="0.3208in" style:use-optimal-row-height="false"/>
    </style:style>
    <style:style style:name="P103" style:parent-style-name="內文" style:family="paragraph">
      <style:text-properties style:font-name="Book Antiqua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75in" fo:margin-bottom="0.075in" fo:line-height="0.1666in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Book Antiqua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3201in" style:use-optimal-row-height="false"/>
    </style:style>
    <style:style style:name="P130" style:parent-style-name="內文" style:family="paragraph">
      <style:text-properties style:font-name="Book Antiqua" style:font-name-asian="標楷體"/>
    </style:style>
    <style:style style:name="P13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201in" style:use-optimal-row-height="false"/>
    </style:style>
    <style:style style:name="P148" style:parent-style-name="內文" style:family="paragraph">
      <style:text-properties style:font-name="Book Antiqua" style:font-name-asian="標楷體"/>
    </style:style>
    <style:style style:name="P14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0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5" style:family="table-row">
      <style:table-row-properties style:min-row-height="0.2805in" style:use-optimal-row-height="false"/>
    </style:style>
    <style:style style:name="P166" style:parent-style-name="內文" style:family="paragraph">
      <style:text-properties style:font-name="Book Antiqua" style:font-name-asian="標楷體"/>
    </style:style>
    <style:style style:name="P16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3" style:family="table-row">
      <style:table-row-properties style:min-row-height="0.3in" style:use-optimal-row-height="false"/>
    </style:style>
    <style:style style:name="P184" style:parent-style-name="內文" style:family="paragraph">
      <style:text-properties style:font-name="Book Antiqua" style:font-name-asian="標楷體"/>
    </style:style>
    <style:style style:name="P18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0" style:family="table-row">
      <style:table-row-properties style:min-row-height="1.1625in" style:use-optimal-row-height="false"/>
    </style:style>
    <style:style style:name="P191" style:parent-style-name="內文" style:family="paragraph">
      <style:text-properties style:font-name="Book Antiqua" style:font-name-asian="標楷體"/>
    </style:style>
    <style:style style:name="P19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0" style:family="table-row">
      <style:table-row-properties style:min-row-height="2.23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Book Antiqua" style:font-name-asian="標楷體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 fo:color="#FF0000"/>
    </style:style>
    <style:style style:name="P207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2" style:family="table-column">
      <style:table-column-properties style:column-width="2.0715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9243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211" style:family="table">
      <style:table-properties style:width="4.5104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1944in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1944in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1944in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1944in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4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6" style:family="table-row">
      <style:table-row-properties style:min-row-height="0.5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Book Antiqua" style:font-name-asian="標楷體" fo:font-weight="bold" style:font-weight-asian="bold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083in" fo:margin-right="0.665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Book Antiqua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P330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1.7687in"/>
    </style:style>
    <style:style style:name="TableColumn334" style:family="table-column">
      <style:table-column-properties style:column-width="1.3777in"/>
    </style:style>
    <style:style style:name="Table331" style:family="table">
      <style:table-properties style:width="3.934in" fo:margin-left="0in" table:align="lef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2" style:family="table-row">
      <style:table-row-properties style:min-row-height="0.2298in"/>
    </style:style>
    <style:style style:name="TableCell343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5" style:family="table-row">
      <style:table-row-properties style:min-row-height="0.1076in"/>
    </style:style>
    <style:style style:name="TableCell356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8" style:parent-style-name="內文" style:family="paragraph">
      <style:paragraph-properties fo:margin-right="-0.5263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3-2</text:span><text:span text:style-name="T15">學期英文領域課程</text:span><text:span text:style-name="T16">。</text:span></text:p>
        </text:list-item>
        <text:list-item>
          <text:p text:style-name="P17"><text:span text:style-name="T18">申請時間：</text:span><text:span text:style-name="T19">2025</text:span><text:span text:style-name="T20">年</text:span><text:span text:style-name="T21">6</text:span><text:span text:style-name="T22">月</text:span><text:span text:style-name="T23">9</text:span><text:span text:style-name="T24">日至</text:span><text:span text:style-name="T25">2025</text:span><text:span text:style-name="T26">年</text:span><text:span text:style-name="T27">6</text:span><text:span text:style-name="T28">月</text:span><text:span text:style-name="T29">23</text:span><text:span text:style-name="T30">日止</text:span><text:span text:style-name="T31">，逾期不受理申請。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11">
            <text:p text:style-name="P47">申請者自填</text:p>
          </table:table-cell>
          <table:table-cell table:style-name="TableCell48">
            <text:p text:style-name="P49">姓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科系/年級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學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修習之英文課程</text:p>
          </table:table-cell>
          <table:table-cell table:style-name="TableCell76" table:number-columns-spanned="10">
            <text:p text:style-name="P77">科號：____________ <text:s text:c="3"/>課名：_______________ <text:s/></text:p>
            <text:p text:style-name="P78"><text:span text:style-name="T79">授課教師：</text:span><text:span text:style-name="T80">________ <text:s text:c="3"/></text:span><text:span text:style-name="T81">總成績：</text:span><text:span text:style-name="T82">　　　</text:span><text:span text:style-name="T83"><text:s text:c="2"/></text:span><text:span text:style-name="T84">（期末考成績：</text:span><text:span text:style-name="T85">　　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大學入學成績</text:span><text:span text:style-name="T92"><text:line-break/></text:span><text:span text:style-name="T93">（若無，則跳過此題）</text:span></text:p>
          </table:table-cell>
          <table:table-cell table:style-name="TableCell94" table:number-columns-spanned="10">
            <text:p text:style-name="P95"><text:span text:style-name="T96">學測成績：</text:span><text:span text:style-name="T97"><text:s text:c="13"/></text:span><text:span text:style-name="T98"><text:s text:c="3"/></text:span><text:span text:style-name="T99">指考成績：</text:span><text:span text:style-name="T100">________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6">
            <text:p text:style-name="P105">申請轉級原因：</text:p>
            <text:p text:style-name="P106">(請說明學習狀況及課程出席率；學習狀況如作業繳交、上課表現是否積極、遇到學習困難是否告知教師或請求協助……等)</text:p>
            <text:p text:style-name="P107"><text:span text:style-name="T108">轉級僅限向上或向下一個級別。</text:span></text:p>
          </table:table-cell>
          <table:table-cell table:style-name="TableCell109" table:number-rows-spanned="4">
            <text:p text:style-name="P110"><text:span text:style-name="T111">目</text:span><text:span text:style-name="T112">前修課身份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頂標生(F)</text:p>
          </table:table-cell>
          <table:table-cell table:style-name="TableCell118" table:number-rows-spanned="4">
            <text:p text:style-name="P119"><text:span text:style-name="T120">擬申請轉為</text:span></text:p>
          </table:table-cell>
          <table:table-cell table:style-name="TableCell121" table:number-columns-spanned="2">
            <text:p text:style-name="P122"><text:span text:style-name="T123">□</text:span></text:p>
          </table:table-cell>
          <table:covered-table-cell/>
          <table:table-cell table:style-name="TableCell124" table:number-columns-spanned="3">
            <text:p text:style-name="P125">頂標生(F)</text:p>
          </table:table-cell>
          <table:covered-table-cell/>
          <table:covered-table-cell/>
          <table:table-cell table:style-name="TableCell126">
            <text:p text:style-name="P127">中高級英文三-閱讀、聽講</text:p>
            <text:p text:style-name="P128">中高級選讀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前標生(G)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□</text:span></text:p>
          </table:table-cell>
          <table:covered-table-cell/>
          <table:table-cell table:style-name="TableCell142" table:number-columns-spanned="3">
            <text:p text:style-name="P143">前標生(G)</text:p>
          </table:table-cell>
          <table:covered-table-cell/>
          <table:covered-table-cell/>
          <table:table-cell table:style-name="TableCell144">
            <text:p text:style-name="P145">中高級英文一、二</text:p>
            <text:p text:style-name="P146">中高級選讀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中級生(H)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□</text:span></text:p>
          </table:table-cell>
          <table:covered-table-cell/>
          <table:table-cell table:style-name="TableCell160" table:number-columns-spanned="3">
            <text:p text:style-name="P161">中級生(H)</text:p>
          </table:table-cell>
          <table:covered-table-cell/>
          <table:covered-table-cell/>
          <table:table-cell table:style-name="TableCell162">
            <text:p text:style-name="P163">中級英文一、二</text:p>
            <text:p text:style-name="內文"><text:span text:style-name="T164">中級選讀英文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初級生(I)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□</text:span></text:p>
          </table:table-cell>
          <table:covered-table-cell/>
          <table:table-cell table:style-name="TableCell178" table:number-columns-spanned="3">
            <text:p text:style-name="P179">初級生(I)</text:p>
          </table:table-cell>
          <table:covered-table-cell/>
          <table:covered-table-cell/>
          <table:table-cell table:style-name="TableCell180">
            <text:p text:style-name="P181">初級英文一、二</text:p>
            <text:p text:style-name="內文"><text:span text:style-name="T182">中級選讀英文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7">
            <text:p text:style-name="P187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簡述轉級原因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7">
            <text:list text:style-name="LFO2" text:continue-numbering="true">
              <text:list-item>
                <text:p text:style-name="P194">課程出席率達8成</text:p>
              </text:list-item>
              <text:list-item>
                <text:p text:style-name="P195">作業均準時繳交</text:p>
              </text:list-item>
              <text:list-item>
                <text:p text:style-name="P196">上課及學習態度表現積極</text:p>
              </text:list-item>
              <text:list-item>
                <text:p text:style-name="P197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文課程授課教師意見</text:p>
            <text:p text:style-name="P203"><text:span text:style-name="T204">（由授課教師填寫）</text:span><text:span text:style-name="T205"><text:line-break/></text:span><text:span text:style-name="T206">並請教師提供各分項成績</text:span></text:p>
            <text:p text:style-name="P207">各分項欄位可依授課大綱</text:p>
            <text:p text:style-name="P208"><text:span text:style-name="T209">自行增減</text:span></text:p>
          </table:table-cell>
          <table:covered-table-cell/>
          <table:table-cell table:style-name="TableCell210" table:number-columns-spanned="10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評分項目</text:p>
                </table:table-cell>
                <table:table-cell table:style-name="TableCell219">
                  <text:p text:style-name="P220">佔比</text:p>
                </table:table-cell>
                <table:table-cell table:style-name="TableCell221">
                  <text:p text:style-name="P222">原始分數</text:p>
                </table:table-cell>
                <table:table-cell table:style-name="TableCell223">
                  <text:p text:style-name="P224">佔比分數</text:p>
                </table:table-cell>
              </table:table-row>
              <table:table-row table:style-name="TableRow225">
                <table:table-cell table:style-name="TableCell226">
                  <text:p text:style-name="P227">Attendance &amp; participation</text:p>
                </table:table-cell>
                <table:table-cell table:style-name="TableCell228">
                  <text:p text:style-name="P229"><text:span text:style-name="T230">(</text:span><text:span text:style-name="T231">O</text:span><text:span text:style-name="T232">%)</text:span>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Assignments</text:p>
                </table:table-cell>
                <table:table-cell table:style-name="TableCell240">
                  <text:p text:style-name="P241"><text:span text:style-name="T242">(</text:span><text:span text:style-name="T243">O</text:span><text:span text:style-name="T244"><text:s/>%)</text:span>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Presentation</text:p>
                </table:table-cell>
                <table:table-cell table:style-name="TableCell252">
                  <text:p text:style-name="P253"><text:span text:style-name="T254">(</text:span><text:span text:style-name="T255">O</text:span><text:span text:style-name="T256"><text:s/>%)</text:span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Self-access online practice</text:p>
                </table:table-cell>
                <table:table-cell table:style-name="TableCell264">
                  <text:p text:style-name="P265"><text:span text:style-name="T266">(</text:span><text:span text:style-name="T267">O</text:span><text:span text:style-name="T268"><text:s/>%)</text:span>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Midterm exam</text:p>
                </table:table-cell>
                <table:table-cell table:style-name="TableCell276">
                  <text:p text:style-name="P277"><text:span text:style-name="T278">(</text:span><text:span text:style-name="T279">O</text:span><text:span text:style-name="T280"><text:s/>%)</text:span>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Final exam</text:p>
                </table:table-cell>
                <table:table-cell table:style-name="TableCell288">
                  <text:p text:style-name="P289"><text:span text:style-name="T290">(</text:span><text:span text:style-name="T291">O</text:span><text:span text:style-name="T292"><text:s/>%)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Final Grade</text:p>
                </table:table-cell>
                <table:table-cell table:style-name="TableCell300">
                  <text:p text:style-name="P301"/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</table:table-row>
            </table:table>
            <text:p text:style-name="P304">意見：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英語教育中心審核結果</text:span><text:span text:style-name="T310"><text:line-break/></text:span><text:span text:style-name="T311">(</text:span><text:span text:style-name="T312">由承辦人填寫</text:span><text:span text:style-name="T313">)</text:span></text:p>
          </table:table-cell>
          <table:covered-table-cell/>
          <table:table-cell table:style-name="TableCell314" table:number-columns-spanned="10">
            <text:p text:style-name="P315"><text:span text:style-name="T316">□</text:span><text:span text:style-name="T317">通</text:span><text:span text:style-name="T318"><text:s text:c="4"/></text:span><text:span text:style-name="T319">過</text:span><text:span text:style-name="T320"><text:s text:c="30"/></text:span><text:span text:style-name="T321">□</text:span><text:span text:style-name="T322">不</text:span><text:span text:style-name="T323">通過</text:span><text:span text:style-name="T324"><text:s/></text:span><text:span text:style-name="T325"><text:line-break/></text:span><text:span text:style-name="T326">異動日期：</text:span><text:span text:style-name="T327">___________ <text:s text:c="3"/></text:span><text:span text:style-name="T328">通知日期：</text:span><text:span text:style-name="T32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 text:c="10"/>107以後入學英文領域課程《分級身分》表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分級身分</text:p>
          </table:table-cell>
          <table:table-cell table:style-name="TableCell338">
            <text:p text:style-name="P339">必修4學分</text:p>
          </table:table-cell>
          <table:table-cell table:style-name="TableCell340">
            <text:p text:style-name="P341">必選4學分</text:p>
          </table:table-cell>
        </table:table-row>
        <table:table-row table:style-name="TableRow342">
          <table:table-cell table:style-name="TableCell343">
            <text:p text:style-name="P344">頂標生(F)</text:p>
          </table:table-cell>
          <table:table-cell table:style-name="TableCell345">
            <text:p text:style-name="P346">中高級英文三-閱讀、聽講</text:p>
          </table:table-cell>
          <table:table-cell table:style-name="TableCell347" table:number-rows-spanned="2">
            <text:p text:style-name="P348">中高級選讀英文-</text:p>
          </table:table-cell>
        </table:table-row>
        <table:table-row table:style-name="TableRow349">
          <table:table-cell table:style-name="TableCell350">
            <text:p text:style-name="P351">前標生(G)</text:p>
          </table:table-cell>
          <table:table-cell table:style-name="TableCell352">
            <text:p text:style-name="P353">中高級英文一、二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中級生(H)</text:p>
          </table:table-cell>
          <table:table-cell table:style-name="TableCell358">
            <text:p text:style-name="P359">中級英文一、二</text:p>
          </table:table-cell>
          <table:table-cell table:style-name="TableCell360" table:number-rows-spanned="2">
            <text:p text:style-name="P361">中級選讀英文-</text:p>
          </table:table-cell>
        </table:table-row>
        <table:table-row table:style-name="TableRow362">
          <table:table-cell table:style-name="TableCell363">
            <text:p text:style-name="P364">初級生(I)</text:p>
          </table:table-cell>
          <table:table-cell table:style-name="TableCell365">
            <text:p text:style-name="P366">初級英文一、二</text:p>
          </table:table-cell>
          <table:covered-table-cell>
            <text:p text:style-name="P367"/>
          </table:covered-table-cell>
        </table:table-row>
      </table:table>
      <text:p text:style-name="P368"><text:span text:style-name="T369">注意：</text:span><text:bookmark-start text:name="_Hlk89247414"/><text:span text:style-name="T370">成績達</text:span><text:span text:style-name="T371">A(</text:span><text:span text:style-name="T372">含</text:span><text:span text:style-name="T373">)</text:span><text:span text:style-name="T374">以上者</text:span><text:bookmark-end text:name="_Hlk89247414"/><text:span text:style-name="T375">，得申請升級；</text:span><text:bookmark-start text:name="_Hlk89247439"/><text:span text:style-name="T376">成績為</text:span><text:span text:style-name="T377">C-(</text:span><text:span text:style-name="T378">含</text:span><text:span text:style-name="T379">)</text:span><text:span text:style-name="T380">以下者</text:span><text:bookmark-end text:name="_Hlk89247439"/><text:span text:style-name="T381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4-11-04T02:42:00Z</meta:creation-date>
    <dc:date>2025-05-19T01:43:00Z</dc:date>
    <meta:print-date>2023-08-30T00:02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